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47</text:p>
          </table:table-cell>
          <table:table-cell table:number-columns-repeated="4" table:style-name="ce10"/>
          <table:table-cell office:value-type="string" table:style-name="ce12">
            <text:p>2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16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3" table:style-name="ce17">
            <text:p>12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900007:84</text:p>
          </table:table-cell>
          <table:covered-table-cell/>
          <table:table-cell office:value-type="float" office:value="683279.11" table:style-name="ce20">
            <text:p>683279,1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200015:353</text:p>
          </table:table-cell>
          <table:covered-table-cell/>
          <table:table-cell office:value-type="float" office:value="1935784.87" table:style-name="ce20">
            <text:p>1935784,8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24:1761</text:p>
          </table:table-cell>
          <table:covered-table-cell/>
          <table:table-cell office:value-type="float" office:value="1712097.02" table:style-name="ce20">
            <text:p>1712097,0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521</text:p>
          </table:table-cell>
          <table:covered-table-cell/>
          <table:table-cell office:value-type="float" office:value="161219.10999999999" table:style-name="ce20">
            <text:p>161219,1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22:190</text:p>
          </table:table-cell>
          <table:covered-table-cell/>
          <table:table-cell office:value-type="float" office:value="2408934.7400000002" table:style-name="ce20">
            <text:p>2408934,7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1:611</text:p>
          </table:table-cell>
          <table:covered-table-cell/>
          <table:table-cell office:value-type="float" office:value="9077072" table:style-name="ce20">
            <text:p>9077072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9:4920</text:p>
          </table:table-cell>
          <table:covered-table-cell/>
          <table:table-cell office:value-type="float" office:value="124343.9" table:style-name="ce20">
            <text:p>124343,9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07:957</text:p>
          </table:table-cell>
          <table:covered-table-cell/>
          <table:table-cell office:value-type="float" office:value="940404.12" table:style-name="ce20">
            <text:p>940404,1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10:173</text:p>
          </table:table-cell>
          <table:covered-table-cell/>
          <table:table-cell office:value-type="float" office:value="549262.24" table:style-name="ce20">
            <text:p>549262,2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16:550</text:p>
          </table:table-cell>
          <table:covered-table-cell/>
          <table:table-cell office:value-type="float" office:value="4414880.6399999997" table:style-name="ce20">
            <text:p>4414880,6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5:747</text:p>
          </table:table-cell>
          <table:covered-table-cell/>
          <table:table-cell office:value-type="float" office:value="2659657.1" table:style-name="ce20">
            <text:p>2659657,1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4700003:631</text:p>
          </table:table-cell>
          <table:covered-table-cell/>
          <table:table-cell office:value-type="float" office:value="78649.789999999994" table:style-name="ce20">
            <text:p>78649,79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400002:269</text:p>
          </table:table-cell>
          <table:covered-table-cell/>
          <table:table-cell office:value-type="float" office:value="570191.19999999995" table:style-name="ce20">
            <text:p>570191,2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000000:4883</text:p>
          </table:table-cell>
          <table:covered-table-cell/>
          <table:table-cell office:value-type="float" office:value="52550.82" table:style-name="ce20">
            <text:p>52550,8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41:43</text:p>
          </table:table-cell>
          <table:covered-table-cell/>
          <table:table-cell office:value-type="float" office:value="1476719.93" table:style-name="ce20">
            <text:p>1476719,9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22:333</text:p>
          </table:table-cell>
          <table:covered-table-cell/>
          <table:table-cell office:value-type="float" office:value="344907.6" table:style-name="ce20">
            <text:p>344907,6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51:181</text:p>
          </table:table-cell>
          <table:covered-table-cell/>
          <table:table-cell office:value-type="float" office:value="878110.35" table:style-name="ce20">
            <text:p>878110,3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51:253</text:p>
          </table:table-cell>
          <table:covered-table-cell/>
          <table:table-cell office:value-type="float" office:value="844877.64" table:style-name="ce20">
            <text:p>844877,6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1200001:481</text:p>
          </table:table-cell>
          <table:covered-table-cell/>
          <table:table-cell office:value-type="float" office:value="213172.53" table:style-name="ce20">
            <text:p>213172,5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2100024:113</text:p>
          </table:table-cell>
          <table:covered-table-cell/>
          <table:table-cell office:value-type="float" office:value="486506.55" table:style-name="ce20">
            <text:p>486506,5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2100035:1013</text:p>
          </table:table-cell>
          <table:covered-table-cell/>
          <table:table-cell office:value-type="float" office:value="48412.41" table:style-name="ce20">
            <text:p>48412,4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2100036:64</text:p>
          </table:table-cell>
          <table:covered-table-cell/>
          <table:table-cell office:value-type="float" office:value="347814.02" table:style-name="ce20">
            <text:p>347814,0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1704:307</text:p>
          </table:table-cell>
          <table:covered-table-cell/>
          <table:table-cell office:value-type="float" office:value="8070053.9199999999" table:style-name="ce20">
            <text:p>8070053,9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401:2018</text:p>
          </table:table-cell>
          <table:covered-table-cell/>
          <table:table-cell office:value-type="float" office:value="8564483.2400000002" table:style-name="ce20">
            <text:p>8564483,2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502</text:p>
          </table:table-cell>
          <table:covered-table-cell/>
          <table:table-cell office:value-type="float" office:value="8220.32" table:style-name="ce20">
            <text:p>8220,3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000000:7503</text:p>
          </table:table-cell>
          <table:covered-table-cell/>
          <table:table-cell office:value-type="float" office:value="234884.52" table:style-name="ce20">
            <text:p>234884,5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42:1018</text:p>
          </table:table-cell>
          <table:covered-table-cell/>
          <table:table-cell office:value-type="float" office:value="2484490.35" table:style-name="ce20">
            <text:p>2484490,3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22:753</text:p>
          </table:table-cell>
          <table:covered-table-cell/>
          <table:table-cell office:value-type="float" office:value="666456.68999999994" table:style-name="ce20">
            <text:p>666456,69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1:2069</text:p>
          </table:table-cell>
          <table:covered-table-cell/>
          <table:table-cell office:value-type="float" office:value="3120465.25" table:style-name="ce20">
            <text:p>3120465,2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1:1843</text:p>
          </table:table-cell>
          <table:covered-table-cell/>
          <table:table-cell office:value-type="float" office:value="3449420.7" table:style-name="ce20">
            <text:p>3449420,7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01:634</text:p>
          </table:table-cell>
          <table:covered-table-cell/>
          <table:table-cell office:value-type="float" office:value="5862970.2999999998" table:style-name="ce20">
            <text:p>5862970,3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5811</text:p>
          </table:table-cell>
          <table:covered-table-cell/>
          <table:table-cell office:value-type="float" office:value="2250084.88" table:style-name="ce20">
            <text:p>2250084,8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4801021:50</text:p>
          </table:table-cell>
          <table:covered-table-cell/>
          <table:table-cell office:value-type="float" office:value="1360319.98" table:style-name="ce20">
            <text:p>1360319,9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7351</text:p>
          </table:table-cell>
          <table:covered-table-cell/>
          <table:table-cell office:value-type="float" office:value="1541.31" table:style-name="ce20">
            <text:p>1541,3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200054:230</text:p>
          </table:table-cell>
          <table:covered-table-cell/>
          <table:table-cell office:value-type="float" office:value="703169.23" table:style-name="ce20">
            <text:p>703169,2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200054:231</text:p>
          </table:table-cell>
          <table:covered-table-cell/>
          <table:table-cell office:value-type="float" office:value="462638.27" table:style-name="ce20">
            <text:p>462638,2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4111:361</text:p>
          </table:table-cell>
          <table:covered-table-cell/>
          <table:table-cell office:value-type="float" office:value="5187579.7" table:style-name="ce20">
            <text:p>5187579,7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1400009:48</text:p>
          </table:table-cell>
          <table:covered-table-cell/>
          <table:table-cell office:value-type="float" office:value="571711.87" table:style-name="ce20">
            <text:p>571711,8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1400009:49</text:p>
          </table:table-cell>
          <table:covered-table-cell/>
          <table:table-cell office:value-type="float" office:value="577148.12" table:style-name="ce20">
            <text:p>577148,1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2900005:38</text:p>
          </table:table-cell>
          <table:covered-table-cell/>
          <table:table-cell office:value-type="float" office:value="1014127.44" table:style-name="ce20">
            <text:p>1014127,4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6000003:491</text:p>
          </table:table-cell>
          <table:covered-table-cell/>
          <table:table-cell office:value-type="float" office:value="633656.25" table:style-name="ce20">
            <text:p>633656,2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600001:110</text:p>
          </table:table-cell>
          <table:covered-table-cell/>
          <table:table-cell office:value-type="float" office:value="1055716.8899999999" table:style-name="ce20">
            <text:p>1055716,89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3300023:683</text:p>
          </table:table-cell>
          <table:covered-table-cell/>
          <table:table-cell office:value-type="float" office:value="5798838.8799999999" table:style-name="ce20">
            <text:p>5798838,8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4300005:116</text:p>
          </table:table-cell>
          <table:covered-table-cell/>
          <table:table-cell office:value-type="float" office:value="420552.52" table:style-name="ce20">
            <text:p>420552,5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200001:6273</text:p>
          </table:table-cell>
          <table:covered-table-cell/>
          <table:table-cell office:value-type="float" office:value="1040091.9" table:style-name="ce20">
            <text:p>1040091,9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0100013:312</text:p>
          </table:table-cell>
          <table:covered-table-cell/>
          <table:table-cell office:value-type="float" office:value="11818300.960000001" table:style-name="ce20">
            <text:p>11818300,9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3100001:51</text:p>
          </table:table-cell>
          <table:covered-table-cell/>
          <table:table-cell office:value-type="float" office:value="545658.57999999996" table:style-name="ce20">
            <text:p>545658,5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6004:729</text:p>
          </table:table-cell>
          <table:covered-table-cell/>
          <table:table-cell office:value-type="float" office:value="74335.289999999994" table:style-name="ce20">
            <text:p>74335,29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1900021:495</text:p>
          </table:table-cell>
          <table:covered-table-cell/>
          <table:table-cell office:value-type="float" office:value="2723867.48" table:style-name="ce20">
            <text:p>2723867,4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34:1384</text:p>
          </table:table-cell>
          <table:covered-table-cell/>
          <table:table-cell office:value-type="float" office:value="289090.86" table:style-name="ce20">
            <text:p>289090,8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19000:604</text:p>
          </table:table-cell>
          <table:covered-table-cell/>
          <table:table-cell office:value-type="float" office:value="2069092.45" table:style-name="ce20">
            <text:p>2069092,4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06:666</text:p>
          </table:table-cell>
          <table:covered-table-cell/>
          <table:table-cell office:value-type="float" office:value="34349.64" table:style-name="ce20">
            <text:p>34349,6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6504</text:p>
          </table:table-cell>
          <table:covered-table-cell/>
          <table:table-cell office:value-type="float" office:value="521100.24" table:style-name="ce20">
            <text:p>521100,2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12404</text:p>
          </table:table-cell>
          <table:covered-table-cell/>
          <table:table-cell office:value-type="float" office:value="518925.98" table:style-name="ce20">
            <text:p>518925,9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2405</text:p>
          </table:table-cell>
          <table:covered-table-cell/>
          <table:table-cell office:value-type="float" office:value="71177.62" table:style-name="ce20">
            <text:p>71177,6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5:10186</text:p>
          </table:table-cell>
          <table:covered-table-cell/>
          <table:table-cell office:value-type="float" office:value="4364433.74" table:style-name="ce20">
            <text:p>4364433,7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5163</text:p>
          </table:table-cell>
          <table:covered-table-cell/>
          <table:table-cell office:value-type="float" office:value="3194787.93" table:style-name="ce20">
            <text:p>3194787,9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5164</text:p>
          </table:table-cell>
          <table:covered-table-cell/>
          <table:table-cell office:value-type="float" office:value="3107835.85" table:style-name="ce20">
            <text:p>3107835,8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5165</text:p>
          </table:table-cell>
          <table:covered-table-cell/>
          <table:table-cell office:value-type="float" office:value="4135419.89" table:style-name="ce20">
            <text:p>4135419,89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7:1547</text:p>
          </table:table-cell>
          <table:covered-table-cell/>
          <table:table-cell office:value-type="float" office:value="71720.47" table:style-name="ce20">
            <text:p>71720,4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0910:71</text:p>
          </table:table-cell>
          <table:covered-table-cell/>
          <table:table-cell office:value-type="float" office:value="2589687.4700000002" table:style-name="ce20">
            <text:p>2589687,4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210003:399</text:p>
          </table:table-cell>
          <table:covered-table-cell/>
          <table:table-cell office:value-type="float" office:value="303509.43" table:style-name="ce20">
            <text:p>303509,4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210003:400</text:p>
          </table:table-cell>
          <table:covered-table-cell/>
          <table:table-cell office:value-type="float" office:value="690524.1" table:style-name="ce20">
            <text:p>690524,1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220005:318</text:p>
          </table:table-cell>
          <table:covered-table-cell/>
          <table:table-cell office:value-type="float" office:value="2998193.09" table:style-name="ce20">
            <text:p>2998193,09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670002:59</text:p>
          </table:table-cell>
          <table:covered-table-cell/>
          <table:table-cell office:value-type="float" office:value="662967" table:style-name="ce20">
            <text:p>662967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960301:1782</text:p>
          </table:table-cell>
          <table:covered-table-cell/>
          <table:table-cell office:value-type="float" office:value="119044.32" table:style-name="ce20">
            <text:p>119044,3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5005:2519</text:p>
          </table:table-cell>
          <table:covered-table-cell/>
          <table:table-cell office:value-type="float" office:value="101024.89" table:style-name="ce20">
            <text:p>101024,89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300032:547</text:p>
          </table:table-cell>
          <table:covered-table-cell/>
          <table:table-cell office:value-type="float" office:value="3060247.26" table:style-name="ce20">
            <text:p>3060247,2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300044:48</text:p>
          </table:table-cell>
          <table:covered-table-cell/>
          <table:table-cell office:value-type="float" office:value="3697501.87" table:style-name="ce20">
            <text:p>3697501,8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200001:685</text:p>
          </table:table-cell>
          <table:covered-table-cell/>
          <table:table-cell office:value-type="float" office:value="266547.20000000001" table:style-name="ce20">
            <text:p>266547,2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403000:1419</text:p>
          </table:table-cell>
          <table:covered-table-cell/>
          <table:table-cell office:value-type="float" office:value="492731.69" table:style-name="ce20">
            <text:p>492731,69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29001:498</text:p>
          </table:table-cell>
          <table:covered-table-cell/>
          <table:table-cell office:value-type="float" office:value="746456.83" table:style-name="ce20">
            <text:p>746456,8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32000:1412</text:p>
          </table:table-cell>
          <table:covered-table-cell/>
          <table:table-cell office:value-type="float" office:value="647935.85" table:style-name="ce20">
            <text:p>647935,8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5300008:666</text:p>
          </table:table-cell>
          <table:covered-table-cell/>
          <table:table-cell office:value-type="float" office:value="1162712.72" table:style-name="ce20">
            <text:p>1162712,7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9:7200025:151</text:p>
          </table:table-cell>
          <table:covered-table-cell/>
          <table:table-cell office:value-type="float" office:value="263595.84999999998" table:style-name="ce20">
            <text:p>263595,8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0:1600042:233</text:p>
          </table:table-cell>
          <table:covered-table-cell/>
          <table:table-cell office:value-type="float" office:value="314841.53000000003" table:style-name="ce20">
            <text:p>314841,5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000000:1119</text:p>
          </table:table-cell>
          <table:covered-table-cell/>
          <table:table-cell office:value-type="float" office:value="945372.09" table:style-name="ce20">
            <text:p>945372,09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300011:65</text:p>
          </table:table-cell>
          <table:covered-table-cell/>
          <table:table-cell office:value-type="float" office:value="294439.32" table:style-name="ce20">
            <text:p>294439,3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700010:134</text:p>
          </table:table-cell>
          <table:covered-table-cell/>
          <table:table-cell office:value-type="float" office:value="808464.6" table:style-name="ce20">
            <text:p>808464,6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1200002:160</text:p>
          </table:table-cell>
          <table:covered-table-cell/>
          <table:table-cell office:value-type="float" office:value="238378.84" table:style-name="ce20">
            <text:p>238378,8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3600009:282</text:p>
          </table:table-cell>
          <table:covered-table-cell/>
          <table:table-cell office:value-type="float" office:value="21287627.620000001" table:style-name="ce20">
            <text:p>21287627,6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3600009:59</text:p>
          </table:table-cell>
          <table:covered-table-cell/>
          <table:table-cell office:value-type="float" office:value="20676408.16" table:style-name="ce20">
            <text:p>20676408,1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101:2419</text:p>
          </table:table-cell>
          <table:covered-table-cell/>
          <table:table-cell office:value-type="float" office:value="366504.12" table:style-name="ce20">
            <text:p>366504,1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3203:477</text:p>
          </table:table-cell>
          <table:covered-table-cell/>
          <table:table-cell office:value-type="float" office:value="140395.12" table:style-name="ce20">
            <text:p>140395,1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503:4201</text:p>
          </table:table-cell>
          <table:covered-table-cell/>
          <table:table-cell office:value-type="float" office:value="115733.23" table:style-name="ce20">
            <text:p>115733,2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3503:4202</text:p>
          </table:table-cell>
          <table:covered-table-cell/>
          <table:table-cell office:value-type="float" office:value="113291.6" table:style-name="ce20">
            <text:p>113291,6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5204</text:p>
          </table:table-cell>
          <table:covered-table-cell/>
          <table:table-cell office:value-type="float" office:value="38905.199999999997" table:style-name="ce20">
            <text:p>38905,2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5205</text:p>
          </table:table-cell>
          <table:covered-table-cell/>
          <table:table-cell office:value-type="float" office:value="63608.44" table:style-name="ce20">
            <text:p>63608,4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5206</text:p>
          </table:table-cell>
          <table:covered-table-cell/>
          <table:table-cell office:value-type="float" office:value="27815.4" table:style-name="ce20">
            <text:p>27815,4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5207</text:p>
          </table:table-cell>
          <table:covered-table-cell/>
          <table:table-cell office:value-type="float" office:value="51029.3" table:style-name="ce20">
            <text:p>51029,3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5208</text:p>
          </table:table-cell>
          <table:covered-table-cell/>
          <table:table-cell office:value-type="float" office:value="23121" table:style-name="ce20">
            <text:p>23121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55209</text:p>
          </table:table-cell>
          <table:covered-table-cell/>
          <table:table-cell office:value-type="float" office:value="27822.080000000002" table:style-name="ce20">
            <text:p>27822,0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5210</text:p>
          </table:table-cell>
          <table:covered-table-cell/>
          <table:table-cell office:value-type="float" office:value="57620.160000000003" table:style-name="ce20">
            <text:p>57620,1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042:907</text:p>
          </table:table-cell>
          <table:covered-table-cell/>
          <table:table-cell office:value-type="float" office:value="55505617.979999997" table:style-name="ce20">
            <text:p>55505617,9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16009:2060</text:p>
          </table:table-cell>
          <table:covered-table-cell/>
          <table:table-cell office:value-type="float" office:value="810795.76" table:style-name="ce20">
            <text:p>810795,7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84:48</text:p>
          </table:table-cell>
          <table:covered-table-cell/>
          <table:table-cell office:value-type="float" office:value="6349820.2199999997" table:style-name="ce20">
            <text:p>6349820,2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3009:10415</text:p>
          </table:table-cell>
          <table:covered-table-cell/>
          <table:table-cell office:value-type="float" office:value="209940.38" table:style-name="ce20">
            <text:p>209940,3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09:8516</text:p>
          </table:table-cell>
          <table:covered-table-cell/>
          <table:table-cell office:value-type="float" office:value="144294.62" table:style-name="ce20">
            <text:p>144294,6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3009:8790</text:p>
          </table:table-cell>
          <table:covered-table-cell/>
          <table:table-cell office:value-type="float" office:value="150467.66" table:style-name="ce20">
            <text:p>150467,6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3009:8804</text:p>
          </table:table-cell>
          <table:covered-table-cell/>
          <table:table-cell office:value-type="float" office:value="148152.76999999999" table:style-name="ce20">
            <text:p>148152,7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09:8817</text:p>
          </table:table-cell>
          <table:covered-table-cell/>
          <table:table-cell office:value-type="float" office:value="229534.81" table:style-name="ce20">
            <text:p>229534,8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3009:8821</text:p>
          </table:table-cell>
          <table:covered-table-cell/>
          <table:table-cell office:value-type="float" office:value="141979.74" table:style-name="ce20">
            <text:p>141979,7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3009:8823</text:p>
          </table:table-cell>
          <table:covered-table-cell/>
          <table:table-cell office:value-type="float" office:value="216056.12" table:style-name="ce20">
            <text:p>216056,1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3009:8829</text:p>
          </table:table-cell>
          <table:covered-table-cell/>
          <table:table-cell office:value-type="float" office:value="63431.040000000001" table:style-name="ce20">
            <text:p>63431,0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09:8830</text:p>
          </table:table-cell>
          <table:covered-table-cell/>
          <table:table-cell office:value-type="float" office:value="146609.51" table:style-name="ce20">
            <text:p>146609,5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09:8832</text:p>
          </table:table-cell>
          <table:covered-table-cell/>
          <table:table-cell office:value-type="float" office:value="150467.66" table:style-name="ce20">
            <text:p>150467,6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09:8836</text:p>
          </table:table-cell>
          <table:covered-table-cell/>
          <table:table-cell office:value-type="float" office:value="25058.240000000002" table:style-name="ce20">
            <text:p>25058,2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09:8847</text:p>
          </table:table-cell>
          <table:covered-table-cell/>
          <table:table-cell office:value-type="float" office:value="25058.240000000002" table:style-name="ce20">
            <text:p>25058,2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09:8856</text:p>
          </table:table-cell>
          <table:covered-table-cell/>
          <table:table-cell office:value-type="float" office:value="147381.14000000001" table:style-name="ce20">
            <text:p>147381,1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09:8857</text:p>
          </table:table-cell>
          <table:covered-table-cell/>
          <table:table-cell office:value-type="float" office:value="145837.88" table:style-name="ce20">
            <text:p>145837,8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09:8858</text:p>
          </table:table-cell>
          <table:covered-table-cell/>
          <table:table-cell office:value-type="float" office:value="152010.91" table:style-name="ce20">
            <text:p>152010,9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09:8861</text:p>
          </table:table-cell>
          <table:covered-table-cell/>
          <table:table-cell office:value-type="float" office:value="169631.82" table:style-name="ce20">
            <text:p>169631,8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09:9228</text:p>
          </table:table-cell>
          <table:covered-table-cell/>
          <table:table-cell office:value-type="float" office:value="289437.8" table:style-name="ce20">
            <text:p>289437,8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09:9232</text:p>
          </table:table-cell>
          <table:covered-table-cell/>
          <table:table-cell office:value-type="float" office:value="246889.88" table:style-name="ce20">
            <text:p>246889,8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09:9235</text:p>
          </table:table-cell>
          <table:covered-table-cell/>
          <table:table-cell office:value-type="float" office:value="148924.4" table:style-name="ce20">
            <text:p>148924,4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09:9237</text:p>
          </table:table-cell>
          <table:covered-table-cell/>
          <table:table-cell office:value-type="float" office:value="225056.08" table:style-name="ce20">
            <text:p>225056,0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09:9241</text:p>
          </table:table-cell>
          <table:covered-table-cell/>
          <table:table-cell office:value-type="float" office:value="162813.72" table:style-name="ce20">
            <text:p>162813,7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09:9242</text:p>
          </table:table-cell>
          <table:covered-table-cell/>
          <table:table-cell office:value-type="float" office:value="238492.27" table:style-name="ce20">
            <text:p>238492,2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09:9247</text:p>
          </table:table-cell>
          <table:covered-table-cell/>
          <table:table-cell office:value-type="float" office:value="277121.3" table:style-name="ce20">
            <text:p>277121,3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09:9251</text:p>
          </table:table-cell>
          <table:covered-table-cell/>
          <table:table-cell office:value-type="float" office:value="149696.03" table:style-name="ce20">
            <text:p>149696,0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09:9262</text:p>
          </table:table-cell>
          <table:covered-table-cell/>
          <table:table-cell office:value-type="float" office:value="145837.88" table:style-name="ce20">
            <text:p>145837,8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09:9768</text:p>
          </table:table-cell>
          <table:covered-table-cell/>
          <table:table-cell office:value-type="float" office:value="260326.07" table:style-name="ce20">
            <text:p>260326,0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09:9773</text:p>
          </table:table-cell>
          <table:covered-table-cell/>
          <table:table-cell office:value-type="float" office:value="152010.91" table:style-name="ce20">
            <text:p>152010,9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13:5585</text:p>
          </table:table-cell>
          <table:covered-table-cell/>
          <table:table-cell office:value-type="float" office:value="183647.7" table:style-name="ce20">
            <text:p>183647,7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13:5604</text:p>
          </table:table-cell>
          <table:covered-table-cell/>
          <table:table-cell office:value-type="float" office:value="145066.25" table:style-name="ce20">
            <text:p>145066,2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13:5620</text:p>
          </table:table-cell>
          <table:covered-table-cell/>
          <table:table-cell office:value-type="float" office:value="213299.42" table:style-name="ce20">
            <text:p>213299,42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13:5633</text:p>
          </table:table-cell>
          <table:covered-table-cell/>
          <table:table-cell office:value-type="float" office:value="177474.67" table:style-name="ce20">
            <text:p>177474,6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13:5634</text:p>
          </table:table-cell>
          <table:covered-table-cell/>
          <table:table-cell office:value-type="float" office:value="21976.11" table:style-name="ce20">
            <text:p>21976,1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13:5638</text:p>
          </table:table-cell>
          <table:covered-table-cell/>
          <table:table-cell office:value-type="float" office:value="158955.57" table:style-name="ce20">
            <text:p>158955,57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13:5643</text:p>
          </table:table-cell>
          <table:covered-table-cell/>
          <table:table-cell office:value-type="float" office:value="23973.94" table:style-name="ce20">
            <text:p>23973,9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4001:11595</text:p>
          </table:table-cell>
          <table:covered-table-cell/>
          <table:table-cell office:value-type="float" office:value="1484753.93" table:style-name="ce20">
            <text:p>1484753,9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4002:17757</text:p>
          </table:table-cell>
          <table:covered-table-cell/>
          <table:table-cell office:value-type="float" office:value="226465.1" table:style-name="ce20">
            <text:p>226465,1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9020:9038</text:p>
          </table:table-cell>
          <table:covered-table-cell/>
          <table:table-cell office:value-type="float" office:value="193693.8" table:style-name="ce20">
            <text:p>193693,8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10018:2120</text:p>
          </table:table-cell>
          <table:covered-table-cell/>
          <table:table-cell office:value-type="float" office:value="24897.599999999999" table:style-name="ce20">
            <text:p>24897,6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10024:370</text:p>
          </table:table-cell>
          <table:covered-table-cell/>
          <table:table-cell office:value-type="float" office:value="12464.94" table:style-name="ce20">
            <text:p>12464,9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1002:23496</text:p>
          </table:table-cell>
          <table:covered-table-cell/>
          <table:table-cell office:value-type="float" office:value="199745.6" table:style-name="ce20">
            <text:p>199745,6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4019:8148</text:p>
          </table:table-cell>
          <table:covered-table-cell/>
          <table:table-cell office:value-type="float" office:value="15932199" table:style-name="ce20">
            <text:p>15932199,0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5007:4276</text:p>
          </table:table-cell>
          <table:covered-table-cell/>
          <table:table-cell office:value-type="float" office:value="271239.59999999998" table:style-name="ce20">
            <text:p>271239,6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25006:122</text:p>
          </table:table-cell>
          <table:covered-table-cell/>
          <table:table-cell office:value-type="float" office:value="1182921.8600000001" table:style-name="ce20">
            <text:p>1182921,86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2005:2708</text:p>
          </table:table-cell>
          <table:covered-table-cell/>
          <table:table-cell office:value-type="float" office:value="144215322.09999999" table:style-name="ce20">
            <text:p>144215322,1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2005:2709</text:p>
          </table:table-cell>
          <table:covered-table-cell/>
          <table:table-cell office:value-type="float" office:value="63306616.840000004" table:style-name="ce20">
            <text:p>63306616,8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2005:2710</text:p>
          </table:table-cell>
          <table:covered-table-cell/>
          <table:table-cell office:value-type="float" office:value="15995807.439999999" table:style-name="ce20">
            <text:p>15995807,44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2005:2711</text:p>
          </table:table-cell>
          <table:covered-table-cell/>
          <table:table-cell office:value-type="float" office:value="25225101.079999998" table:style-name="ce20">
            <text:p>25225101,0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6002:10241</text:p>
          </table:table-cell>
          <table:covered-table-cell/>
          <table:table-cell office:value-type="float" office:value="254787.33" table:style-name="ce20">
            <text:p>254787,3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6045:243</text:p>
          </table:table-cell>
          <table:covered-table-cell/>
          <table:table-cell office:value-type="float" office:value="5658626.3099999996" table:style-name="ce20">
            <text:p>5658626,3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6046:6345</text:p>
          </table:table-cell>
          <table:covered-table-cell/>
          <table:table-cell office:value-type="float" office:value="1058614.7" table:style-name="ce20">
            <text:p>1058614,7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5014:502</text:p>
          </table:table-cell>
          <table:covered-table-cell/>
          <table:table-cell office:value-type="float" office:value="3627672.78" table:style-name="ce20">
            <text:p>3627672,78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45001:16478</text:p>
          </table:table-cell>
          <table:covered-table-cell/>
          <table:table-cell office:value-type="float" office:value="15436.35" table:style-name="ce20">
            <text:p>15436,35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2001:21891</text:p>
          </table:table-cell>
          <table:covered-table-cell/>
          <table:table-cell office:value-type="float" office:value="8431493.1300000008" table:style-name="ce20">
            <text:p>8431493,1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6001:10574</text:p>
          </table:table-cell>
          <table:covered-table-cell/>
          <table:table-cell office:value-type="float" office:value="4430340.49" table:style-name="ce20">
            <text:p>4430340,49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6001:3796</text:p>
          </table:table-cell>
          <table:covered-table-cell/>
          <table:table-cell office:value-type="float" office:value="3325414.63" table:style-name="ce20">
            <text:p>3325414,63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6016:438</text:p>
          </table:table-cell>
          <table:covered-table-cell/>
          <table:table-cell office:value-type="float" office:value="2586224.41" table:style-name="ce20">
            <text:p>2586224,41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">
            <text:p>36:34:0607022:1842</text:p>
          </table:table-cell>
          <table:covered-table-cell/>
          <table:table-cell office:value-type="float" office:value="122283.4" table:style-name="ce22">
            <text:p>122283,40</text:p>
          </table:table-cell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8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8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41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8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000000:6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4: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3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5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5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5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7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25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2500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100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28: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2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2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2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2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2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2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20001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20001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2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2000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300006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4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4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4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40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4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5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7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7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8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8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9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9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90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9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900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9000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9000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9000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9000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9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90001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900013: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900014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10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10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000004: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00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0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000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1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1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11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110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11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1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1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1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2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2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4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4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14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14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1400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16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4700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29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4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10007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6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6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6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6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6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1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00102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47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47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0004:7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000000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2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1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20001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2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2000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2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20005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20005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20005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20005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20005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20005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55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05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000000:11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1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1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1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1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1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1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1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1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1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20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2017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14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14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14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14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1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28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4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5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5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6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12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120003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1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3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33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200001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1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1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1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1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1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1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1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1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1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1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1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1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1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1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1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1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1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100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10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10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100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100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1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1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01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01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0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010001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0100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01000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01000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87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2:2100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000000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1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10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6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010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0100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3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2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60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13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35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26:24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6:24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6:24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16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16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74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3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4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451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000000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0000000:4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0101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01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0101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0101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0101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0101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0101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0101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0101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101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0101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0101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0101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0101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101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101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0101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101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101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0101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0101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0101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0101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0101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0101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0101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0101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0101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0101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0101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0101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0101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0101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0101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0101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0101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0101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0101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0101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0101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0101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0101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0101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0101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101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0101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0101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0101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0101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0101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101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101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101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0101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101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101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101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101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0101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101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0101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0101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0101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0101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101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0101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101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0101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0101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0101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0101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0101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0101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0101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0101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0101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0101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0101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0101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0101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101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0101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0101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0101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0101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0101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0101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0101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0101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0101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0101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0101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010101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10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101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1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21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53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72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11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19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36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03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1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1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1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1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0100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100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0100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0100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0100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100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010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10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100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01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100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100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0100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100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100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0100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0100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01001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1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43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4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00000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000000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2003:4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2003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2003:5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2003:5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2003:5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2003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2003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2003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2003:5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2003:5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2003:5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2003:5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2003:5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2003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2003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2003:5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2003:5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2003:5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2003:5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2003:5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2003:5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2003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2003:5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2003:5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2003:5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2003:5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2003:5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2003:5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2003:5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2003:5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2003:5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2003:5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2003:5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2003:5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2003:5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2003:5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2003:5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2003:5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2003:5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2003:5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2003:5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2003:5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2003:5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2003:5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2003:5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2003:5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2003:5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2003:5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2003:5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2003:5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2003:59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2003:5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2003:5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2003:5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2003:5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2003:5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2003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2003:5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2003:5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2003:5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2003:5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2003:5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2003:5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2003:5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2003:6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2003:6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2003:6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2003:6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2003:6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2003:6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2003:6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2003:60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2003:6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2003:6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2003:6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2003:6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2003:6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2003:6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2003:6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2003:6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2003:6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2003:6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2003:6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2003:6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2003:6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03:6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2003:6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2003:60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2003:6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2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3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3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3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3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3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6028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16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16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108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108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108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2022:4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08:7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8:7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08:7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09:10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09:10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09:10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09:10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09:11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09:11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9:11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09:11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09:11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09:12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09:12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09:12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09:12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09:12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09:12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09:12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09:13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09:13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09:13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09:13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09:14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09:14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09:14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09:14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09:14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09:14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09:14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09:15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09:15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09:15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09:16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09:16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09:16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09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09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09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09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09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09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09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09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09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09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09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09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09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09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09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09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09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09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09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09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09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0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09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09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09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09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09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09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09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09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09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09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09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09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09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09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09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09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09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09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09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09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09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09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09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09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09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09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09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09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09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09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09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09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09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09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09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09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09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09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09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09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09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09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09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09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09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09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09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09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09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09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09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09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09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09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09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09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09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09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09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09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09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09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09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09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09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09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09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09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09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09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09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09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09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09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09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09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09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09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09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09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09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09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09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09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09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09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09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09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09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09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09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09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09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09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09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09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09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09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09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09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09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09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09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09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09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09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09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09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09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09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09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09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09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09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09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09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0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09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09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09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09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09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09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09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09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09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09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09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09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09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09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09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09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09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09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09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09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09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09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09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09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09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09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09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09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09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09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09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09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09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09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09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09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09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09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09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09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09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09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09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09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09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09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09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3009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09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09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09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09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09:29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09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09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09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09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09:29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09:29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09:29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09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09:29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09:29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09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09:29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09:29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09:29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09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09:29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09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09:29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09:29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09:29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09:29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09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09:29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09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09:29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09:29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09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09:29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09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09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09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09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09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09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09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09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09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09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09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09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09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09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09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09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09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09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09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09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09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09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09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09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09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09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09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09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09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09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09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09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09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09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09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09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09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09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09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09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09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09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09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09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09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09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09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09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09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09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09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09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09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09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09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09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09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09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09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09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09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09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09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09:3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09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09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09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09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09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09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09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09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09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09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09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09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09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09:3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09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09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09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09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09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09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09:4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09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09:4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09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09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09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09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09:4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09:4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09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09:4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09:4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09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09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09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09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09:4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09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09:4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09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09:4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3009:4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3009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3009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3009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3009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3009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3009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3009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3009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3009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3009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3009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3009:4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3009:4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3009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3009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3009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3009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3009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3009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3009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3009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3009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3009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3009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09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09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09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3009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09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3009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3009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3009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3009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3009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3009:4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3009:4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3009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3009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3009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3009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3009:4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3009:6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3009:6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3009:6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3009:6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3009:6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3009:8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3009:8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3009:8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3009:8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3009:8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3009:8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3009:8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3009:8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3009:8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3009:8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3009:8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3009:8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09:8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09:8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09:8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09:8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09:8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09:8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09:8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09:8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09:8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09:8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09:8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09:8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3009:8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3009:8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3009:8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3009:8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3009:9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3009:9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3009:9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3009:9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3009:9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3009:9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3009:9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3009:9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3009:9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3009:9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3009:9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3009:9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3009:9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3009:9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3009:9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3009:9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3009:9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3009:9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3009:9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3009:9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301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3013:11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3013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3013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3013:5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3013:5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3013:5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3013:5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3013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3013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3015:4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3018:7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3020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4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4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8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902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902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10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10019:12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10019:4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11002:13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2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2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4019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4019:7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402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403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4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6086:20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1002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201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201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201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403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103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2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20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2019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2019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2019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2019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2019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2019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2019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2019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2019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2019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2019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2019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2019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2019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2019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2019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2019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2019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2019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2019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2019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2019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2019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2019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2019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2019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2019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2019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2019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2019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2019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2019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2019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2019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2019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2019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2019:5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2024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405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5002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5049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5049:3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5049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5049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5049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5049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5049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5049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5049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5049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505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505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5050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5050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5050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5050:4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5050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5050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505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5052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5052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5052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5052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5052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5052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5052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5052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5052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5052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5052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5052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5052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5052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505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5052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5052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5052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5052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505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5052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5052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5052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5052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5052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5052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5052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5052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5052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505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5052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5052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5052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5052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5052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5052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5052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5052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5052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5052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5052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5052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505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5052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5052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505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5052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5052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5052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5052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5052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5052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5052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5052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5052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5052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5052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5052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5052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5052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505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5052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5052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5052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5052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5052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5052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5052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5052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5052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5052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5052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505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5052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5052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5052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5052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505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5052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505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505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5052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5052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505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5052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505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505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505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5052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5052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505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505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505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5052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5052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5052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5052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5052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5052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5052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5052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5052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505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5052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505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5052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5052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5052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505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5052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5052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5052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5052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5052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505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505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5052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505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5052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5052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5052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505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505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505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5052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5052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5052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505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505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505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505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505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505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505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505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505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505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5052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505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5052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505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5052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5052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5052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5052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5052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5052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505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505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505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5052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5052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5052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5052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505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5052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5052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505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505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5052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5052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505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5052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5052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505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5052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5052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5052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5052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5052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5052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5052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5052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5052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5052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505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505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505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5052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5052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5052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505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505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5052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505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5052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505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505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505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5052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5052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5052:4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5052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5052:4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5052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5052:4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5052:4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5052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5052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5052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505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5053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5053:4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5053:5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5056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6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22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4500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2001:17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5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21">
            <text:p>1293</text:p>
          </table:table-cell>
          <table:table-cell office:value-type="string" table:number-columns-spanned="3" table:number-rows-spanned="1" table:style-name="ce2">
            <text:p>36:34:0607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5D4E4428EB013C113F81E111C8A26CBD35CC56B6199ABDFF295D04BBC577BD8489015CF044154BB43D103B6F66B8857F2E8346652774EDAD41A9B976E76E0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26T08:24:54Z</meta:creation-date>
    <dc:date>2025-11-26T08:24:55Z</dc:date>
  </office:meta>
</office:document-meta>
</file>